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 fo:orphans="0" fo:widows="0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7" style:family="paragraph" style:parent-style-name="Standard">
      <style:paragraph-properties fo:margin-top="0cm" fo:margin-bottom="0cm" fo:line-height="100%" fo:orphans="0" fo:widows="0"/>
    </style:style>
    <style:style style:name="P8" style:family="paragraph" style:parent-style-name="Standard">
      <style:paragraph-properties fo:margin-top="0cm" fo:margin-bottom="0cm" fo:line-height="150%" fo:orphans="0" fo:widows="0"/>
    </style:style>
    <style:style style:name="P9" style:family="paragraph" style:parent-style-name="Standard" style:master-page-name="Standard">
      <style:paragraph-properties fo:margin-top="0cm" fo:margin-bottom="0cm" fo:line-height="100%" fo:orphans="0" fo:widows="0" style:page-number="auto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-0.751cm" fo:margin-right="0cm" fo:margin-top="0cm" fo:margin-bottom="0cm" fo:line-height="100%" fo:text-align="end" style:justify-single-word="false" fo:orphans="0" fo:widows="0" fo:text-indent="0.751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Arial1" fo:font-size="12pt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text:span text:style-name="T1">«УТВЕРЖДАЮ» </text:span></text:p>
      <text:p text:style-name="P10"><text:span text:style-name="T1">Директор </text:span><text:span text:style-name="T2">МБО УДОД «ДЮСШ№5»</text:span></text:p>
      <text:p text:style-name="P10"><text:span text:style-name="T2">__________Кравчук В.М.</text:span></text:p>
      <text:p text:style-name="P10"><text:span text:style-name="T2">от: «____»_________2014г</text:span></text:p>
      <text:p text:style-name="P1"/>
      <text:p text:style-name="P1"/>
      <text:p text:style-name="P6"><text:span text:style-name="T3">ПОЛОЖЕНИЕ</text:span></text:p>
      <text:p text:style-name="P6"><text:span text:style-name="T3">о проведении первенства МБО УДОД «ДЮСШ№5» г. Уфы среди учащихся </text:span></text:p>
      <text:p text:style-name="P6"><text:span text:style-name="T3">школы по лыжным гонкам посвященное "Новогодним зимним каникулам".</text:span></text:p>
      <text:p text:style-name="P2"/>
      <text:p text:style-name="P6"><text:span text:style-name="T4">1. </text:span><text:span text:style-name="T3">Цели и задачи</text:span><text:span text:style-name="T2">.</text:span></text:p>
      <text:p text:style-name="P7"><text:span text:style-name="T1"><text:s text:c="6"/>- <text:s text:c="3"/></text:span><text:span text:style-name="T2">популяризация и дальнейшие развитие лыжного спорта среди учащихся </text:span></text:p>
      <text:p text:style-name="P7"><text:span text:style-name="T2"><text:s text:c="11"/>общеобразовательных школ города Уфы;</text:span></text:p>
      <text:p text:style-name="P7"><text:span text:style-name="T1"><text:s text:c="6"/>- <text:s text:c="3"/></text:span><text:span text:style-name="T2">привлечение учащихся к регулярным занятиям физической культурой и спортом;</text:span></text:p>
      <text:p text:style-name="P7"><text:span text:style-name="T1"><text:s text:c="6"/>- <text:s text:c="3"/></text:span><text:span text:style-name="T2">пропаганда здорового образа жизни и лыжного спорта.</text:span></text:p>
      <text:p text:style-name="P1"/>
      <text:p text:style-name="P6"><text:span text:style-name="T4">2. <text:s/></text:span><text:span text:style-name="T3">Руководство проведением</text:span><text:span text:style-name="T2">.</text:span></text:p>
      <text:p text:style-name="P7"><text:span text:style-name="T2"><text:s text:c="10"/>Проведение возлагается на тренерско-преподавательский состав отделения лыжных гонок ДЮСШ №5. Непосредственное проведение возлагается на тренера-преподавателя Матвеева А.В.</text:span></text:p>
      <text:p text:style-name="P1"/>
      <text:p text:style-name="P6"><text:span text:style-name="T4">3. <text:s/></text:span><text:span text:style-name="T3">Сроки и место проведения</text:span><text:span text:style-name="T2">.</text:span></text:p>
      <text:p text:style-name="P7"><text:span text:style-name="T2"><text:s text:c="10"/>Соревнование проводится 25 декабря 2014 года в 15</text:span><text:bookmark text:name="_GoBack"/><text:span text:style-name="T2">:00 в МБОУ ДОД «ДЮСШ №5» <text:s/></text:span></text:p>
      <text:p text:style-name="P3"/>
      <text:p text:style-name="P6"><text:span text:style-name="T4">4. </text:span><text:span text:style-name="T3">Участники соревнований</text:span><text:span text:style-name="T2">.</text:span></text:p>
      <text:p text:style-name="P7"><text:span text:style-name="T2"><text:s text:c="8"/>К участию в соревнованиях допускаются <text:s text:c="2"/>учащиеся ДЮСШ №5 г. Уфы имеющие допуск врача, и страховку от несчастных случаев.</text:span></text:p>
      <text:p text:style-name="P1"/>
      <text:p text:style-name="P6"><text:span text:style-name="T4">5. </text:span><text:span text:style-name="T3">Программа соревнований и определение победителей</text:span><text:span text:style-name="T2">.</text:span></text:p>
      <text:p text:style-name="P7"><text:span text:style-name="T3"><text:s text:c="11"/>Ход: </text:span><text:span text:style-name="T5">Классический. </text:span></text:p>
      <text:p text:style-name="P7"><text:span text:style-name="T2">Мальчики 2005 г.р. и младше <text:s text:c="14"/>500м. <text:s text:c="12"/>Девочки 2005 г.р. и младше <text:s text:c="18"/>500м.</text:span></text:p>
      <text:p text:style-name="P7"><text:span text:style-name="T2">Мальчики 2003-04 г.р. <text:s text:c="26"/>500м. <text:s text:c="12"/>Девочки 2003-04 г.р. <text:s text:c="30"/>500м.</text:span></text:p>
      <text:p text:style-name="P1"/>
      <text:p text:style-name="P7"><text:span text:style-name="T1"><text:s text:c="38"/>Старт одиночный через 30 секунд.</text:span></text:p>
      <text:p text:style-name="P1"/>
      <text:p text:style-name="P6"><text:span text:style-name="T4">5. </text:span><text:span text:style-name="T3">Награждение и определение победителей</text:span><text:span text:style-name="T2">.</text:span></text:p>
      <text:p text:style-name="P7"><text:span text:style-name="T2"><text:s text:c="8"/>Победители и призеры соревнований определяются по техническим результатам, показанным участниками на дистанции в каждой возрастной группе, награждаются грамотами и ценными призами.</text:span></text:p>
      <text:p text:style-name="P1"/>
      <text:p text:style-name="P6"><text:span text:style-name="T4">6. </text:span><text:span text:style-name="T3">Заявки</text:span><text:span text:style-name="T2">.</text:span></text:p>
      <text:p text:style-name="P7"><text:span text:style-name="T2"><text:s text:c="8"/>Заявки в установленной форме подаются в 25 декабря 2014г.в 11:00 в ДЮСШ №5 по адресу г. Уфа, ул. Белоозерская, дом 57.</text:span></text:p>
      <text:p text:style-name="P3"/>
      <text:p text:style-name="P3"/>
      <text:p text:style-name="P8"><text:span text:style-name="T2">Тел. для справок:</text:span></text:p>
      <text:p text:style-name="P8"><text:span text:style-name="T2">МБОУ ДОД ДЮСШ №5: тел. (347) 291-08-38</text:span></text:p>
      <text:p text:style-name="P4"/>
      <text:p text:style-name="P8"><text:span text:style-name="T2">Главный судья соревнований: Матвеев А.В.</text:span></text:p>
      <text:p text:style-name="P8"><text:span text:style-name="T2">Главный секретарь: Тубакин Ю.И.</text:span></text:p>
      <text:p text:style-name="Standard"/>
      <text:p text:style-name="Standard"><text:soft-page-break/></text:p>
      <text:p text:style-name="P5"><text:span text:style-name="T1">«УТВЕРЖДАЮ» </text:span></text:p>
      <text:p text:style-name="P10"><text:span text:style-name="T1">Директор </text:span><text:span text:style-name="T2">МБО УДОД «ДЮСШ№5»</text:span></text:p>
      <text:p text:style-name="P10"><text:span text:style-name="T2">__________Кравчук В.М.</text:span></text:p>
      <text:p text:style-name="P10"><text:span text:style-name="T2">от «____»_________2014г</text:span></text:p>
      <text:p text:style-name="P1"/>
      <text:p text:style-name="P1"/>
      <text:p text:style-name="P1"/>
      <text:p text:style-name="P6"><text:span text:style-name="T3">ПОЛОЖЕНИЕ</text:span></text:p>
      <text:p text:style-name="P6"><text:span text:style-name="T3">о проведении первенства МБО УДОД «ДЮСШ№5» г. Уфы среди учащихся </text:span></text:p>
      <text:p text:style-name="P6"><text:span text:style-name="T3">школы по лыжным гонкам посвященное "Новогодним зимним каникулам".</text:span></text:p>
      <text:p text:style-name="P2"/>
      <text:p text:style-name="P6"><text:span text:style-name="T4">1. </text:span><text:span text:style-name="T3">Цели и задачи</text:span><text:span text:style-name="T2">.</text:span></text:p>
      <text:p text:style-name="P7"><text:span text:style-name="T1"><text:s text:c="6"/>- <text:s text:c="3"/></text:span><text:span text:style-name="T2">популяризация и дальнейшие развитие лыжного спорта среди учащихся </text:span></text:p>
      <text:p text:style-name="P7"><text:span text:style-name="T2"><text:s text:c="11"/>общеобразовательных школ города Уфы;</text:span></text:p>
      <text:p text:style-name="P7"><text:span text:style-name="T1"><text:s text:c="6"/>- <text:s text:c="3"/></text:span><text:span text:style-name="T2">привлечение учащихся к регулярным занятиям физической культурой и спортом;</text:span></text:p>
      <text:p text:style-name="P7"><text:span text:style-name="T1"><text:s text:c="6"/>- <text:s text:c="3"/></text:span><text:span text:style-name="T2">пропаганда здорового образа жизни и лыжного спорта.</text:span></text:p>
      <text:p text:style-name="P1"/>
      <text:p text:style-name="P6"><text:span text:style-name="T4">2. <text:s/></text:span><text:span text:style-name="T3">Руководство проведением</text:span><text:span text:style-name="T2">.</text:span></text:p>
      <text:p text:style-name="P7"><text:span text:style-name="T2"><text:s text:c="10"/>Проведение возлагается на тренерско-преподавательский состав отделения лыжных гонок ДЮСШ №5. Непосредственное проведение возлагается на тренера-преподавателя Сигаева М.Ю.</text:span></text:p>
      <text:p text:style-name="P1"/>
      <text:p text:style-name="P6"><text:span text:style-name="T4">3. <text:s/></text:span><text:span text:style-name="T3">Сроки и место проведения</text:span><text:span text:style-name="T2">.</text:span></text:p>
      <text:p text:style-name="P7"><text:span text:style-name="T2"><text:s text:c="10"/>Соревнование проводится 26 декабря 2014 года в 12:00 в ПКиО «М. Гафури» <text:s/></text:span></text:p>
      <text:p text:style-name="P1"/>
      <text:p text:style-name="P6"><text:span text:style-name="T4">4. </text:span><text:span text:style-name="T3">Участники соревнований</text:span><text:span text:style-name="T2">.</text:span></text:p>
      <text:p text:style-name="P7"><text:span text:style-name="T2"><text:s text:c="8"/>К участию в соревнованиях допускаются <text:s text:c="2"/>учащиеся ДЮСШ №5 г. Уфы имеющие допуск врача, и страховку от несчастных случаев.</text:span></text:p>
      <text:p text:style-name="P1"/>
      <text:p text:style-name="P6"><text:span text:style-name="T4">5. </text:span><text:span text:style-name="T3">Программа соревнований и определение победителей</text:span><text:span text:style-name="T2">.</text:span></text:p>
      <text:p text:style-name="P7"><text:span text:style-name="T3"><text:s text:c="11"/>Ход: </text:span><text:span text:style-name="T5">Классический. </text:span></text:p>
      <text:p text:style-name="P1"/>
      <text:p text:style-name="P7"><text:span text:style-name="T2">Мальчики 2001г.р.-2002 г.р. – 1,4 км. <text:s text:c="6"/>Девочки 2001г.р.-2002 г.р. – 1,4 км.</text:span></text:p>
      <text:p text:style-name="P7"><text:span text:style-name="T2">Мальчики 1999г.р.-2000 г.р. – 3 км. <text:s text:c="9"/>Девочки 1999г.р. – 2000 г.р. – 3 км.</text:span></text:p>
      <text:p text:style-name="P7"><text:span text:style-name="T2">Юноши <text:s text:c="4"/>1997-1998 г.р. <text:s text:c="7"/>- <text:s/>5 км. <text:s text:c="7"/>Девушки 1997 г.р. -1998 г.р. - <text:s/>5 км. </text:span></text:p>
      <text:p text:style-name="P7"><text:span text:style-name="T1">Мужчины</text:span><text:span text:style-name="T2"> 1996г.р. и старше - <text:s/>7,5км. <text:s text:c="6"/>Женщины 1996г.р. и старше – 5 км. <text:s text:c="2"/></text:span></text:p>
      <text:p text:style-name="P7"><text:span text:style-name="T1"><text:s/></text:span></text:p>
      <text:p text:style-name="P6"><text:span text:style-name="T4">5. </text:span><text:span text:style-name="T3">Награждение и определение победителей</text:span><text:span text:style-name="T2">.</text:span></text:p>
      <text:p text:style-name="P7"><text:span text:style-name="T2"><text:s text:c="8"/>Победители и призеры соревнований определяются по техническим результатам, показанным участниками на дистанции в каждой возрастной группе, награждаются грамотами и ценными призами.</text:span></text:p>
      <text:p text:style-name="P1"/>
      <text:p text:style-name="P6"><text:span text:style-name="T4">6. </text:span><text:span text:style-name="T3">Заявки</text:span><text:span text:style-name="T2">.</text:span></text:p>
      <text:p text:style-name="P7"><text:span text:style-name="T2"><text:s text:c="8"/>Заявки в установленной форме подаются в 25 декабря 2014г.в 11:00 в ДЮСШ №5 по адресу г. Уфа, ул. Белоозерская, дом 57.</text:span></text:p>
      <text:p text:style-name="P3"/>
      <text:p text:style-name="P3"/>
      <text:p text:style-name="P8"><text:span text:style-name="T2">Тел. для справок:</text:span></text:p>
      <text:p text:style-name="P8"><text:span text:style-name="T2">МБОУ ДОД ДЮСШ №5: тел.(347) 291-08-38</text:span></text:p>
      <text:p text:style-name="P8"><text:span text:style-name="T2">Главный судья соревнований: Сигаев М.Ю - 89373662447</text:span></text:p>
      <text:p text:style-name="P8"><text:span text:style-name="T2">Главный секретарь: Гордеева К.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251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Школа №5</dc:creator>
    <meta:editing-cycles>10</meta:editing-cycles>
    <meta:print-date>2014-12-24T06:58:00</meta:print-date>
    <meta:creation-date>2014-12-11T08:57:00</meta:creation-date>
    <dc:date>2014-12-24T07:06:00</dc:date>
    <meta:editing-duration>PT1M4S</meta:editing-duration>
    <meta:generator>OpenOffice/4.1.1$Win32 OpenOffice.org_project/411m6$Build-9775</meta:generator>
    <meta:document-statistic meta:table-count="0" meta:image-count="0" meta:object-count="0" meta:page-count="2" meta:paragraph-count="64" meta:word-count="474" meta:character-count="37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